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 RODZICA - OPIEKUNA STANIE ZDROWIA DZIECKA UCZESTNICZĄCEGO W RAJDZIE ROWEROWYM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span text:style-name="T1">Oświadczam, że jest mi znany stan zdrowia dziecka.............................................................., i nie ma żadnych przeciwwskazań zdrowotnych do jego/jej uczestnictwa w „Rodzinnym Rajdzie Rowerowym 2016”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79"/>..................................................</text:p>
      <text:p text:style-name="P3"><text:s text:c="85"/>(data,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2M00S</meta:editing-duration>
    <meta:editing-cycles>4</meta:editing-cycles>
    <meta:generator>OpenOffice/4.1.2$Win32 OpenOffice.org_project/412m3$Build-9782</meta:generator>
    <dc:date>2016-09-14T09:16:41.76</dc:date>
    <meta:document-statistic meta:table-count="0" meta:image-count="0" meta:object-count="0" meta:page-count="1" meta:paragraph-count="4" meta:word-count="38" meta:character-count="547"/>
    <meta:user-defined meta:name="Info 1"/>
    <meta:user-defined meta:name="Info 2"/>
    <meta:user-defined meta:name="Info 3"/>
    <meta:user-defined meta:name="Info 4"/>
  </office:meta>
</office:document-meta>
</file>